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06</text:p>
          </table:table-cell>
          <table:table-cell table:number-columns-repeated="4" table:style-name="ce10"/>
          <table:table-cell office:value-type="string" table:style-name="ce12">
            <text:p>1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3" table:style-name="ce17">
            <text:p>10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10003:25</text:p>
          </table:table-cell>
          <table:covered-table-cell/>
          <table:table-cell office:value-type="float" office:value="163717.68" table:style-name="ce20">
            <text:p>163717,6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00010:27</text:p>
          </table:table-cell>
          <table:covered-table-cell/>
          <table:table-cell office:value-type="float" office:value="565307.54" table:style-name="ce20">
            <text:p>565307,5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50003:237</text:p>
          </table:table-cell>
          <table:covered-table-cell/>
          <table:table-cell office:value-type="float" office:value="675576" table:style-name="ce20">
            <text:p>675576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210</text:p>
          </table:table-cell>
          <table:covered-table-cell/>
          <table:table-cell office:value-type="float" office:value="78838757.400000006" table:style-name="ce20">
            <text:p>78838757,4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695</text:p>
          </table:table-cell>
          <table:covered-table-cell/>
          <table:table-cell office:value-type="float" office:value="657624" table:style-name="ce20">
            <text:p>657624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700012:238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17:151</text:p>
          </table:table-cell>
          <table:covered-table-cell/>
          <table:table-cell office:value-type="float" office:value="28485118.399999999" table:style-name="ce20">
            <text:p>28485118,4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7:564</text:p>
          </table:table-cell>
          <table:covered-table-cell/>
          <table:table-cell office:value-type="float" office:value="1148991.69" table:style-name="ce20">
            <text:p>1148991,69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66:10</text:p>
          </table:table-cell>
          <table:covered-table-cell/>
          <table:table-cell office:value-type="float" office:value="536138.28" table:style-name="ce20">
            <text:p>536138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1800003:4</text:p>
          </table:table-cell>
          <table:covered-table-cell/>
          <table:table-cell office:value-type="float" office:value="189890.34" table:style-name="ce20">
            <text:p>189890,3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2300002:159</text:p>
          </table:table-cell>
          <table:covered-table-cell/>
          <table:table-cell office:value-type="float" office:value="731618.65" table:style-name="ce20">
            <text:p>731618,6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9:63</text:p>
          </table:table-cell>
          <table:covered-table-cell/>
          <table:table-cell office:value-type="float" office:value="267963.08" table:style-name="ce20">
            <text:p>267963,0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62:582</text:p>
          </table:table-cell>
          <table:covered-table-cell/>
          <table:table-cell office:value-type="float" office:value="27803.58" table:style-name="ce20">
            <text:p>27803,5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7:20</text:p>
          </table:table-cell>
          <table:covered-table-cell/>
          <table:table-cell office:value-type="float" office:value="271320.2" table:style-name="ce20">
            <text:p>271320,2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27:51</text:p>
          </table:table-cell>
          <table:covered-table-cell/>
          <table:table-cell office:value-type="float" office:value="464373.28" table:style-name="ce20">
            <text:p>464373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500012:18</text:p>
          </table:table-cell>
          <table:covered-table-cell/>
          <table:table-cell office:value-type="float" office:value="205070.04" table:style-name="ce20">
            <text:p>205070,0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517006:132</text:p>
          </table:table-cell>
          <table:covered-table-cell/>
          <table:table-cell office:value-type="float" office:value="19836116.25" table:style-name="ce20">
            <text:p>19836116,2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517006:267</text:p>
          </table:table-cell>
          <table:covered-table-cell/>
          <table:table-cell office:value-type="float" office:value="532120291.5" table:style-name="ce20">
            <text:p>532120291,5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11:17</text:p>
          </table:table-cell>
          <table:covered-table-cell/>
          <table:table-cell office:value-type="float" office:value="802079.04" table:style-name="ce20">
            <text:p>802079,0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85:16</text:p>
          </table:table-cell>
          <table:covered-table-cell/>
          <table:table-cell office:value-type="float" office:value="683451.27" table:style-name="ce20">
            <text:p>683451,2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35:39</text:p>
          </table:table-cell>
          <table:covered-table-cell/>
          <table:table-cell office:value-type="float" office:value="296006.7" table:style-name="ce20">
            <text:p>296006,7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215:9</text:p>
          </table:table-cell>
          <table:covered-table-cell/>
          <table:table-cell office:value-type="float" office:value="206182.14" table:style-name="ce20">
            <text:p>206182,1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2600019:2</text:p>
          </table:table-cell>
          <table:covered-table-cell/>
          <table:table-cell office:value-type="float" office:value="757024.3" table:style-name="ce20">
            <text:p>757024,3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01:601</text:p>
          </table:table-cell>
          <table:covered-table-cell/>
          <table:table-cell office:value-type="float" office:value="568479.6" table:style-name="ce20">
            <text:p>568479,6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12:93</text:p>
          </table:table-cell>
          <table:covered-table-cell/>
          <table:table-cell office:value-type="float" office:value="508583.25" table:style-name="ce20">
            <text:p>508583,2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700004:822</text:p>
          </table:table-cell>
          <table:covered-table-cell/>
          <table:table-cell office:value-type="float" office:value="132768" table:style-name="ce20">
            <text:p>132768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100009:873</text:p>
          </table:table-cell>
          <table:covered-table-cell/>
          <table:table-cell office:value-type="float" office:value="390186.52" table:style-name="ce20">
            <text:p>390186,5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100009:874</text:p>
          </table:table-cell>
          <table:covered-table-cell/>
          <table:table-cell office:value-type="float" office:value="147665.20000000001" table:style-name="ce20">
            <text:p>147665,2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2400011:75</text:p>
          </table:table-cell>
          <table:covered-table-cell/>
          <table:table-cell office:value-type="float" office:value="280279.46999999997" table:style-name="ce20">
            <text:p>280279,4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2600002:242</text:p>
          </table:table-cell>
          <table:covered-table-cell/>
          <table:table-cell office:value-type="float" office:value="1432381.84" table:style-name="ce20">
            <text:p>1432381,8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2600008:339</text:p>
          </table:table-cell>
          <table:covered-table-cell/>
          <table:table-cell office:value-type="float" office:value="1121341.24" table:style-name="ce20">
            <text:p>1121341,2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2600008:340</text:p>
          </table:table-cell>
          <table:covered-table-cell/>
          <table:table-cell office:value-type="float" office:value="1057538.04" table:style-name="ce20">
            <text:p>1057538,0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2600008:341</text:p>
          </table:table-cell>
          <table:covered-table-cell/>
          <table:table-cell office:value-type="float" office:value="52637.64" table:style-name="ce20">
            <text:p>52637,6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2600008:342</text:p>
          </table:table-cell>
          <table:covered-table-cell/>
          <table:table-cell office:value-type="float" office:value="88925.71" table:style-name="ce20">
            <text:p>88925,7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2600008:343</text:p>
          </table:table-cell>
          <table:covered-table-cell/>
          <table:table-cell office:value-type="float" office:value="118434.69" table:style-name="ce20">
            <text:p>118434,69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2600008:344</text:p>
          </table:table-cell>
          <table:covered-table-cell/>
          <table:table-cell office:value-type="float" office:value="2994762.7" table:style-name="ce20">
            <text:p>2994762,7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2800003:159</text:p>
          </table:table-cell>
          <table:covered-table-cell/>
          <table:table-cell office:value-type="float" office:value="1335081.96" table:style-name="ce20">
            <text:p>1335081,9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2800003:160</text:p>
          </table:table-cell>
          <table:covered-table-cell/>
          <table:table-cell office:value-type="float" office:value="394383.53" table:style-name="ce20">
            <text:p>394383,5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0105021:265</text:p>
          </table:table-cell>
          <table:covered-table-cell/>
          <table:table-cell office:value-type="float" office:value="269306.2" table:style-name="ce20">
            <text:p>269306,2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0000000:281</text:p>
          </table:table-cell>
          <table:covered-table-cell/>
          <table:table-cell office:value-type="float" office:value="5232622.08" table:style-name="ce20">
            <text:p>5232622,0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0100318:27</text:p>
          </table:table-cell>
          <table:covered-table-cell/>
          <table:table-cell office:value-type="float" office:value="218247" table:style-name="ce20">
            <text:p>218247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2500011:24</text:p>
          </table:table-cell>
          <table:covered-table-cell/>
          <table:table-cell office:value-type="float" office:value="642625" table:style-name="ce20">
            <text:p>642625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5100013:183</text:p>
          </table:table-cell>
          <table:covered-table-cell/>
          <table:table-cell office:value-type="float" office:value="13758741.359999999" table:style-name="ce20">
            <text:p>13758741,3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5100013:195</text:p>
          </table:table-cell>
          <table:covered-table-cell/>
          <table:table-cell office:value-type="float" office:value="427671.34" table:style-name="ce20">
            <text:p>427671,3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1:0100011:1</text:p>
          </table:table-cell>
          <table:covered-table-cell/>
          <table:table-cell office:value-type="float" office:value="645307.5" table:style-name="ce20">
            <text:p>645307,5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1:0600002:25</text:p>
          </table:table-cell>
          <table:covered-table-cell/>
          <table:table-cell office:value-type="float" office:value="438680.61" table:style-name="ce20">
            <text:p>438680,6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2:3000002:23</text:p>
          </table:table-cell>
          <table:covered-table-cell/>
          <table:table-cell office:value-type="float" office:value="311850" table:style-name="ce20">
            <text:p>31185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3003000:1289</text:p>
          </table:table-cell>
          <table:covered-table-cell/>
          <table:table-cell office:value-type="float" office:value="52827.519999999997" table:style-name="ce20">
            <text:p>52827,5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3100010:377</text:p>
          </table:table-cell>
          <table:covered-table-cell/>
          <table:table-cell office:value-type="float" office:value="882376.95" table:style-name="ce20">
            <text:p>882376,9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3105000:495</text:p>
          </table:table-cell>
          <table:covered-table-cell/>
          <table:table-cell office:value-type="float" office:value="77403.67" table:style-name="ce20">
            <text:p>77403,6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260004:52</text:p>
          </table:table-cell>
          <table:covered-table-cell/>
          <table:table-cell office:value-type="float" office:value="146759.35999999999" table:style-name="ce20">
            <text:p>146759,3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670002:187</text:p>
          </table:table-cell>
          <table:covered-table-cell/>
          <table:table-cell office:value-type="float" office:value="126706.63" table:style-name="ce20">
            <text:p>126706,6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2500005:276</text:p>
          </table:table-cell>
          <table:covered-table-cell/>
          <table:table-cell office:value-type="float" office:value="559755" table:style-name="ce20">
            <text:p>559755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2900002:143</text:p>
          </table:table-cell>
          <table:covered-table-cell/>
          <table:table-cell office:value-type="float" office:value="124724" table:style-name="ce20">
            <text:p>124724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3200003:222</text:p>
          </table:table-cell>
          <table:covered-table-cell/>
          <table:table-cell office:value-type="float" office:value="205575" table:style-name="ce20">
            <text:p>205575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4700008:220</text:p>
          </table:table-cell>
          <table:covered-table-cell/>
          <table:table-cell office:value-type="float" office:value="3976830" table:style-name="ce20">
            <text:p>397683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000000:4982</text:p>
          </table:table-cell>
          <table:covered-table-cell/>
          <table:table-cell office:value-type="float" office:value="219335265.25" table:style-name="ce20">
            <text:p>219335265,2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19:2707</text:p>
          </table:table-cell>
          <table:covered-table-cell/>
          <table:table-cell office:value-type="float" office:value="751347.3" table:style-name="ce20">
            <text:p>751347,3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25:69</text:p>
          </table:table-cell>
          <table:covered-table-cell/>
          <table:table-cell office:value-type="float" office:value="617297.19999999995" table:style-name="ce20">
            <text:p>617297,2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01:2077</text:p>
          </table:table-cell>
          <table:covered-table-cell/>
          <table:table-cell office:value-type="float" office:value="231979.11" table:style-name="ce20">
            <text:p>231979,1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01:2078</text:p>
          </table:table-cell>
          <table:covered-table-cell/>
          <table:table-cell office:value-type="float" office:value="230325.07" table:style-name="ce20">
            <text:p>230325,0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5001:103</text:p>
          </table:table-cell>
          <table:covered-table-cell/>
          <table:table-cell office:value-type="float" office:value="129014.71" table:style-name="ce20">
            <text:p>129014,7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1:515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100040:680</text:p>
          </table:table-cell>
          <table:covered-table-cell/>
          <table:table-cell office:value-type="float" office:value="305308.44" table:style-name="ce20">
            <text:p>305308,4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3700006:57</text:p>
          </table:table-cell>
          <table:covered-table-cell/>
          <table:table-cell office:value-type="float" office:value="348506.01" table:style-name="ce20">
            <text:p>348506,0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5500019:615</text:p>
          </table:table-cell>
          <table:covered-table-cell/>
          <table:table-cell office:value-type="float" office:value="12300" table:style-name="ce20">
            <text:p>1230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2014:28</text:p>
          </table:table-cell>
          <table:covered-table-cell/>
          <table:table-cell office:value-type="float" office:value="1240109.3500000001" table:style-name="ce20">
            <text:p>1240109,3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4038:282</text:p>
          </table:table-cell>
          <table:covered-table-cell/>
          <table:table-cell office:value-type="float" office:value="421603.17" table:style-name="ce20">
            <text:p>421603,1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4064:10</text:p>
          </table:table-cell>
          <table:covered-table-cell/>
          <table:table-cell office:value-type="float" office:value="473984.84" table:style-name="ce20">
            <text:p>473984,8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4115:173</text:p>
          </table:table-cell>
          <table:covered-table-cell/>
          <table:table-cell office:value-type="float" office:value="483710" table:style-name="ce20">
            <text:p>48371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6200008:348</text:p>
          </table:table-cell>
          <table:covered-table-cell/>
          <table:table-cell office:value-type="float" office:value="563868" table:style-name="ce20">
            <text:p>563868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6800011:2</text:p>
          </table:table-cell>
          <table:covered-table-cell/>
          <table:table-cell office:value-type="float" office:value="692149.32" table:style-name="ce20">
            <text:p>692149,3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07:62</text:p>
          </table:table-cell>
          <table:covered-table-cell/>
          <table:table-cell office:value-type="float" office:value="360556.56" table:style-name="ce20">
            <text:p>360556,5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55:828</text:p>
          </table:table-cell>
          <table:covered-table-cell/>
          <table:table-cell office:value-type="float" office:value="312560" table:style-name="ce20">
            <text:p>31256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4300009:26</text:p>
          </table:table-cell>
          <table:covered-table-cell/>
          <table:table-cell office:value-type="float" office:value="281057.77" table:style-name="ce20">
            <text:p>281057,7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0100020:305</text:p>
          </table:table-cell>
          <table:covered-table-cell/>
          <table:table-cell office:value-type="float" office:value="172793.79" table:style-name="ce20">
            <text:p>172793,79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4300007:296</text:p>
          </table:table-cell>
          <table:covered-table-cell/>
          <table:table-cell office:value-type="float" office:value="197462.39999999999" table:style-name="ce20">
            <text:p>197462,4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4700010:144</text:p>
          </table:table-cell>
          <table:covered-table-cell/>
          <table:table-cell office:value-type="float" office:value="946388.25" table:style-name="ce20">
            <text:p>946388,2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4700012:242</text:p>
          </table:table-cell>
          <table:covered-table-cell/>
          <table:table-cell office:value-type="float" office:value="540701.28" table:style-name="ce20">
            <text:p>540701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5900002:303</text:p>
          </table:table-cell>
          <table:covered-table-cell/>
          <table:table-cell office:value-type="float" office:value="118487.34" table:style-name="ce20">
            <text:p>118487,3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6300006:339</text:p>
          </table:table-cell>
          <table:covered-table-cell/>
          <table:table-cell office:value-type="float" office:value="127882.88" table:style-name="ce20">
            <text:p>127882,8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8200006:536</text:p>
          </table:table-cell>
          <table:covered-table-cell/>
          <table:table-cell office:value-type="float" office:value="266520" table:style-name="ce20">
            <text:p>26652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2400029:27</text:p>
          </table:table-cell>
          <table:covered-table-cell/>
          <table:table-cell office:value-type="float" office:value="185228.6" table:style-name="ce20">
            <text:p>185228,6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600001:507</text:p>
          </table:table-cell>
          <table:covered-table-cell/>
          <table:table-cell office:value-type="float" office:value="422536.4" table:style-name="ce20">
            <text:p>422536,4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2:758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2:759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2:760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2:761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2:762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14000:385</text:p>
          </table:table-cell>
          <table:covered-table-cell/>
          <table:table-cell office:value-type="float" office:value="167303.07" table:style-name="ce20">
            <text:p>167303,0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6:6508</text:p>
          </table:table-cell>
          <table:covered-table-cell/>
          <table:table-cell office:value-type="float" office:value="335067.2" table:style-name="ce20">
            <text:p>335067,2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6:6509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5238</text:p>
          </table:table-cell>
          <table:covered-table-cell/>
          <table:table-cell office:value-type="float" office:value="363891.46" table:style-name="ce20">
            <text:p>363891,4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5270</text:p>
          </table:table-cell>
          <table:covered-table-cell/>
          <table:table-cell office:value-type="float" office:value="434403.3" table:style-name="ce20">
            <text:p>434403,3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5273</text:p>
          </table:table-cell>
          <table:covered-table-cell/>
          <table:table-cell office:value-type="float" office:value="387815.12" table:style-name="ce20">
            <text:p>387815,1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5285</text:p>
          </table:table-cell>
          <table:covered-table-cell/>
          <table:table-cell office:value-type="float" office:value="316044.14" table:style-name="ce20">
            <text:p>316044,1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5291</text:p>
          </table:table-cell>
          <table:covered-table-cell/>
          <table:table-cell office:value-type="float" office:value="315414.57" table:style-name="ce20">
            <text:p>315414,5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5292</text:p>
          </table:table-cell>
          <table:covered-table-cell/>
          <table:table-cell office:value-type="float" office:value="316673.71000000002" table:style-name="ce20">
            <text:p>316673,7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5296</text:p>
          </table:table-cell>
          <table:covered-table-cell/>
          <table:table-cell office:value-type="float" office:value="380889.85" table:style-name="ce20">
            <text:p>380889,8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5306</text:p>
          </table:table-cell>
          <table:covered-table-cell/>
          <table:table-cell office:value-type="float" office:value="316044.14" table:style-name="ce20">
            <text:p>316044,1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5336</text:p>
          </table:table-cell>
          <table:covered-table-cell/>
          <table:table-cell office:value-type="float" office:value="316044.14" table:style-name="ce20">
            <text:p>316044,1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5337</text:p>
          </table:table-cell>
          <table:covered-table-cell/>
          <table:table-cell office:value-type="float" office:value="316044.14" table:style-name="ce20">
            <text:p>316044,1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5363</text:p>
          </table:table-cell>
          <table:covered-table-cell/>
          <table:table-cell office:value-type="float" office:value="71457.850000000006" table:style-name="ce20">
            <text:p>71457,8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5364</text:p>
          </table:table-cell>
          <table:covered-table-cell/>
          <table:table-cell office:value-type="float" office:value="72184.539999999994" table:style-name="ce20">
            <text:p>72184,5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5365</text:p>
          </table:table-cell>
          <table:covered-table-cell/>
          <table:table-cell office:value-type="float" office:value="62253.11" table:style-name="ce20">
            <text:p>62253,1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5366</text:p>
          </table:table-cell>
          <table:covered-table-cell/>
          <table:table-cell office:value-type="float" office:value="74364.61" table:style-name="ce20">
            <text:p>74364,6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5367</text:p>
          </table:table-cell>
          <table:covered-table-cell/>
          <table:table-cell office:value-type="float" office:value="61768.65" table:style-name="ce20">
            <text:p>61768,6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5368</text:p>
          </table:table-cell>
          <table:covered-table-cell/>
          <table:table-cell office:value-type="float" office:value="73637.919999999998" table:style-name="ce20">
            <text:p>73637,9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5369</text:p>
          </table:table-cell>
          <table:covered-table-cell/>
          <table:table-cell office:value-type="float" office:value="183204.87" table:style-name="ce20">
            <text:p>183204,8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5370</text:p>
          </table:table-cell>
          <table:covered-table-cell/>
          <table:table-cell office:value-type="float" office:value="72184.539999999994" table:style-name="ce20">
            <text:p>72184,5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5271</text:p>
          </table:table-cell>
          <table:covered-table-cell/>
          <table:table-cell office:value-type="float" office:value="10521750" table:style-name="ce20">
            <text:p>1052175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2202249.700000003" table:style-name="ce20">
            <text:p>82202249,7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0301:2028</text:p>
          </table:table-cell>
          <table:covered-table-cell/>
          <table:table-cell office:value-type="float" office:value="40166.94" table:style-name="ce20">
            <text:p>40166,9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0301:2029</text:p>
          </table:table-cell>
          <table:covered-table-cell/>
          <table:table-cell office:value-type="float" office:value="42055.73" table:style-name="ce20">
            <text:p>42055,7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0301:2030</text:p>
          </table:table-cell>
          <table:covered-table-cell/>
          <table:table-cell office:value-type="float" office:value="40287.5" table:style-name="ce20">
            <text:p>40287,5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014:11</text:p>
          </table:table-cell>
          <table:covered-table-cell/>
          <table:table-cell office:value-type="float" office:value="311220" table:style-name="ce20">
            <text:p>31122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330002:258</text:p>
          </table:table-cell>
          <table:covered-table-cell/>
          <table:table-cell office:value-type="float" office:value="127344" table:style-name="ce20">
            <text:p>127344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360002:461</text:p>
          </table:table-cell>
          <table:covered-table-cell/>
          <table:table-cell office:value-type="float" office:value="288964" table:style-name="ce20">
            <text:p>288964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960301:1784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2011:59</text:p>
          </table:table-cell>
          <table:covered-table-cell/>
          <table:table-cell office:value-type="float" office:value="46498.92" table:style-name="ce20">
            <text:p>46498,9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900077:148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1900083:17</text:p>
          </table:table-cell>
          <table:covered-table-cell/>
          <table:table-cell office:value-type="float" office:value="709956.96" table:style-name="ce20">
            <text:p>709956,9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6500003:178</text:p>
          </table:table-cell>
          <table:covered-table-cell/>
          <table:table-cell office:value-type="float" office:value="629235" table:style-name="ce20">
            <text:p>629235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1000:592</text:p>
          </table:table-cell>
          <table:covered-table-cell/>
          <table:table-cell office:value-type="float" office:value="264299.88" table:style-name="ce20">
            <text:p>264299,8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15000:743</text:p>
          </table:table-cell>
          <table:covered-table-cell/>
          <table:table-cell office:value-type="float" office:value="355543.2" table:style-name="ce20">
            <text:p>355543,2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16000:451</text:p>
          </table:table-cell>
          <table:covered-table-cell/>
          <table:table-cell office:value-type="float" office:value="238944" table:style-name="ce20">
            <text:p>238944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23000:1044</text:p>
          </table:table-cell>
          <table:covered-table-cell/>
          <table:table-cell office:value-type="float" office:value="263394.5" table:style-name="ce20">
            <text:p>263394,5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47000:2302</text:p>
          </table:table-cell>
          <table:covered-table-cell/>
          <table:table-cell office:value-type="float" office:value="174463.48" table:style-name="ce20">
            <text:p>174463,4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52000:72</text:p>
          </table:table-cell>
          <table:covered-table-cell/>
          <table:table-cell office:value-type="float" office:value="134544.64000000001" table:style-name="ce20">
            <text:p>134544,6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9:7000010:14</text:p>
          </table:table-cell>
          <table:covered-table-cell/>
          <table:table-cell office:value-type="float" office:value="678478.51" table:style-name="ce20">
            <text:p>678478,5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0:0101026:10</text:p>
          </table:table-cell>
          <table:covered-table-cell/>
          <table:table-cell office:value-type="float" office:value="187394.37" table:style-name="ce20">
            <text:p>187394,3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0:1400006:185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700006:644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0700006:645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700006:646</text:p>
          </table:table-cell>
          <table:covered-table-cell/>
          <table:table-cell office:value-type="float" office:value="179269.2" table:style-name="ce20">
            <text:p>179269,2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823000:34</text:p>
          </table:table-cell>
          <table:covered-table-cell/>
          <table:table-cell office:value-type="float" office:value="37912" table:style-name="ce20">
            <text:p>37912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3906002:2799</text:p>
          </table:table-cell>
          <table:covered-table-cell/>
          <table:table-cell office:value-type="float" office:value="28627.200000000001" table:style-name="ce20">
            <text:p>28627,2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3906002:783</text:p>
          </table:table-cell>
          <table:covered-table-cell/>
          <table:table-cell office:value-type="float" office:value="28985.040000000001" table:style-name="ce20">
            <text:p>28985,0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3101:2421</text:p>
          </table:table-cell>
          <table:covered-table-cell/>
          <table:table-cell office:value-type="float" office:value="159688.20000000001" table:style-name="ce20">
            <text:p>159688,2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3006:6</text:p>
          </table:table-cell>
          <table:covered-table-cell/>
          <table:table-cell office:value-type="float" office:value="1833054" table:style-name="ce20">
            <text:p>1833054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129026.84" table:style-name="ce20">
            <text:p>26129026,8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33:4485</text:p>
          </table:table-cell>
          <table:covered-table-cell/>
          <table:table-cell office:value-type="float" office:value="77781.77" table:style-name="ce20">
            <text:p>77781,7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7024:211</text:p>
          </table:table-cell>
          <table:covered-table-cell/>
          <table:table-cell office:value-type="float" office:value="105637718.04000001" table:style-name="ce20">
            <text:p>105637718,0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7024:221</text:p>
          </table:table-cell>
          <table:covered-table-cell/>
          <table:table-cell office:value-type="float" office:value="1289470.5" table:style-name="ce20">
            <text:p>1289470,5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10002:57</text:p>
          </table:table-cell>
          <table:covered-table-cell/>
          <table:table-cell office:value-type="float" office:value="740960.52" table:style-name="ce20">
            <text:p>740960,5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9003:42</text:p>
          </table:table-cell>
          <table:covered-table-cell/>
          <table:table-cell office:value-type="float" office:value="2084017.77" table:style-name="ce20">
            <text:p>2084017,7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9:15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1035:79</text:p>
          </table:table-cell>
          <table:covered-table-cell/>
          <table:table-cell office:value-type="float" office:value="1376371.18" table:style-name="ce20">
            <text:p>1376371,1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2009:318</text:p>
          </table:table-cell>
          <table:covered-table-cell/>
          <table:table-cell office:value-type="float" office:value="506090" table:style-name="ce20">
            <text:p>506090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2009:319</text:p>
          </table:table-cell>
          <table:covered-table-cell/>
          <table:table-cell office:value-type="float" office:value="568789.82999999996" table:style-name="ce20">
            <text:p>568789,8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6003:29</text:p>
          </table:table-cell>
          <table:covered-table-cell/>
          <table:table-cell office:value-type="float" office:value="1084796.68" table:style-name="ce20">
            <text:p>1084796,6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8001:358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4003:15</text:p>
          </table:table-cell>
          <table:covered-table-cell/>
          <table:table-cell office:value-type="float" office:value="290059" table:style-name="ce20">
            <text:p>290059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05:480</text:p>
          </table:table-cell>
          <table:covered-table-cell/>
          <table:table-cell office:value-type="float" office:value="587080.48" table:style-name="ce20">
            <text:p>587080,4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5005:481</text:p>
          </table:table-cell>
          <table:covered-table-cell/>
          <table:table-cell office:value-type="float" office:value="1143330.92" table:style-name="ce20">
            <text:p>1143330,9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22013:48</text:p>
          </table:table-cell>
          <table:covered-table-cell/>
          <table:table-cell office:value-type="float" office:value="398327.84" table:style-name="ce20">
            <text:p>398327,8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23008:4</text:p>
          </table:table-cell>
          <table:covered-table-cell/>
          <table:table-cell office:value-type="float" office:value="455906.25" table:style-name="ce20">
            <text:p>455906,2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27003:27</text:p>
          </table:table-cell>
          <table:covered-table-cell/>
          <table:table-cell office:value-type="float" office:value="434777.28" table:style-name="ce20">
            <text:p>434777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41008:12</text:p>
          </table:table-cell>
          <table:covered-table-cell/>
          <table:table-cell office:value-type="float" office:value="712974.96" table:style-name="ce20">
            <text:p>712974,9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0860213.799999997" table:style-name="ce20">
            <text:p>80860213,8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36:34:0602001:76953</text:p>
          </table:table-cell>
          <table:covered-table-cell/>
          <table:table-cell office:value-type="float" office:value="66358.320000000007" table:style-name="ce22">
            <text:p>66358,3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0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2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2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62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62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6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62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62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62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62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5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6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7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17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19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2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2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2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1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24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26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2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4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4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3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8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8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8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8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8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8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8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8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8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8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8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8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8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8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8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8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8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8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8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8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8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8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8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8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8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8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8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8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8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8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8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8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8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8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7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7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4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4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400023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1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2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231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2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21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17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1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100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10001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10001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7005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701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2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1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3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43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26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3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4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1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4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0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0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10005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1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2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4700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6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7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7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003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19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3901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4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48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3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6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811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811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811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811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811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811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811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811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811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81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010005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06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06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5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601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60101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90102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90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901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3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1301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301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601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17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0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101001:5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101001:5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2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3000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30000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304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305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3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03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0004:6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5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2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7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7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7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0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1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1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1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1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1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1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1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1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1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1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1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1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1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1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1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1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1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1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1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1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1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1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1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1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1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1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1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1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1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1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1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1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1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1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1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1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1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1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1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2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2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3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3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3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3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3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3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408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408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408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408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408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408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408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408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408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4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408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408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408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408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408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408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4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408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408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408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408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408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408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408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408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408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408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08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41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41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41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41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41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41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41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41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410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41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41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41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410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41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4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4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4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4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4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4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4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4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4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4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4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4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4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4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4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4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4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4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4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4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4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4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4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4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41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4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4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4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4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4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41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1041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1041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1041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41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4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41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4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4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4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4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0104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0104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0104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4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4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41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41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41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41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41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41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4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41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41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41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41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41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41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41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4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4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4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4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4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4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4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4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4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4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4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4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4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4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41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4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4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41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41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410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4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4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4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4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4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4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410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41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41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41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41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410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410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41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4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4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4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4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4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4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5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6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68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1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1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1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1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1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1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1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100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10002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1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10002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10002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10002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100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100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100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010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010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0100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0100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100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0100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0100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0100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0100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0100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0100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100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0100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0100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0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0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12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18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58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62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0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01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1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1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1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1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1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1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1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1:0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1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1:0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1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1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1:01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1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1:0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1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1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1:0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1:0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1:0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0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0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0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0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01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8401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8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3:0101007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3:01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3:0103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3:0103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3:01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3:010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3:0103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3:0103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3:01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3:01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3:01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3:0103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3:01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3:0103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3:0103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0103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0103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3:01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0103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3:01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3:0103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3:0103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3:0103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3:0103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3:0103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3:0103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3:01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3:0103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3:01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3:01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3:0103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3:0103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3:0103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3:0103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3:0103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3:0103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3:0103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3:01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3:0103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3:01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01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01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0103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0103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0104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4:01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4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4:16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0000000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000000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010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0100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07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82601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13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13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36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37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15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26:18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26:19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26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26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65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68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7600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6:0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6:02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6:2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00000:7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103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10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116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117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118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121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0122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0122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0123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01263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72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72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84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95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103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20006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20006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3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5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8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81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315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335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403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8416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843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8455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0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01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01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010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01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010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0106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36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36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36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4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7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7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7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70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70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70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7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70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7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70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70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9:7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9:70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9:70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9:70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9:70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9:70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9:70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9:70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70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70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70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70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70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70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70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70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70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70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70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70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70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70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70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70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7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7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7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7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7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7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7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7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7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72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7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7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72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72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7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7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7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7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7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7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9:7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7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9:7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9:7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9:7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9:7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9:7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9:7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9:7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9:7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9:7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9:7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9:7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9:75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9:75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9:75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9:75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9:75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9:75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9:75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9:75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9:75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9:75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0:1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0:4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010001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04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2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3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3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3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3804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3902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3902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3906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39060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3906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4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4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4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1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1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1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01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01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01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01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01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0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01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01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010004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01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01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01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0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01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01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01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01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01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0100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01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010004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01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01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01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01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010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010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01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0100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24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000000:43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000000:53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000000:54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000000:55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201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204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3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1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105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109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109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109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109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8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1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5004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9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12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4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42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48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5013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6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1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602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602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15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15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16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2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33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3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1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5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21">
            <text:p>1033</text:p>
          </table:table-cell>
          <table:table-cell office:value-type="string" table:number-columns-spanned="3" table:number-rows-spanned="1" table:style-name="ce2">
            <text:p>36:34:0607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A877445E1500C8899DAE9783BA787EA46F38E43A12224DA8D6892B819AC4CF84DF8B1DE27F556E37A1C0AD9FF86E54C5914DE4310F2E73684FC3AF842AF0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15T08:11:05Z</meta:creation-date>
    <dc:date>2025-12-15T08:11:13Z</dc:date>
  </office:meta>
</office:document-meta>
</file>